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FD5922D0E.jpg" manifest:media-type="image/jpeg"/>
  <manifest:file-entry manifest:full-path="Pictures/100000000000003100000045026F6D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1pt" fo:font-weight="bold" officeooo:paragraph-rsid="0062d3c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1" fo:font-size="11pt" fo:font-weight="bold" officeooo:paragraph-rsid="0062d3c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2" fo:font-size="10pt" officeooo:paragraph-rsid="0062d3cd" style:font-name-asian="Arial2" style:font-size-asian="10pt" style:font-name-complex="Arial2" style:font-size-complex="10pt"/>
    </style:style>
    <style:style style:name="P10" style:family="paragraph" style:parent-style-name="Standard">
      <style:paragraph-properties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Arial2" fo:font-size="10pt" fo:font-weight="normal" officeooo:paragraph-rsid="0062d3cd" style:font-name-asian="Arial2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style:text-autospace="none"/>
      <style:text-properties style:font-name="Calibri,Bold" fo:font-size="8pt" officeooo:paragraph-rsid="0062d3cd" style:font-name-asian="Calibri,Bold" style:font-size-asian="8pt" style:font-name-complex="Calibri,Bold" style:font-size-complex="8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62d3cd" style:font-name-asian="Arial2" style:font-size-asian="11pt" style:font-name-complex="Arial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62d3cd" style:font-name-asian="Arial2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62d3cd" style:font-name-asian="Arial2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62d3cd" style:font-name-asian="Arial1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paragraph-rsid="0062d3cd" style:font-name-asian="Arial1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text-autospace="none"/>
      <style:text-properties style:font-name="Calibri" fo:font-size="10.5pt" fo:font-weight="bold" officeooo:paragraph-rsid="0062d3cd" style:font-name-asian="Calibri" style:font-size-asian="10.5pt" style:font-weight-asian="bold" style:font-name-complex="Calibri" style:font-size-complex="10.5pt" style:font-weight-complex="bold"/>
    </style:style>
    <style:style style:name="P20" style:family="paragraph" style:parent-style-name="Standard">
      <style:paragraph-properties fo:line-height="150%" fo:text-align="start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style:font-name="Arial" fo:font-size="11pt" officeooo:paragraph-rsid="0062d3cd" style:font-name-asian="Arial2" style:font-size-asian="11pt" style:font-name-complex="Arial" style:font-size-complex="11pt"/>
    </style:style>
    <style:style style:name="P2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733a9c" style:font-size-asian="11pt" style:font-weight-asian="bold" style:font-name-complex="Times New Roman" style:font-size-complex="11pt"/>
    </style:style>
    <style:style style:name="P22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 style:text-autospace="none"/>
      <style:text-properties style:font-name="Arial" fo:font-size="11pt" officeooo:paragraph-rsid="00733a9c" style:font-name-asian="Arial2" style:font-size-asian="11pt" style:font-name-complex="Arial" style:font-size-complex="11pt"/>
    </style:style>
    <style:style style:name="P23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officeooo:paragraph-rsid="00733a9c"/>
    </style:style>
    <style:style style:name="P24" style:family="paragraph" style:parent-style-name="Default" style:master-page-name="Standard">
      <style:paragraph-properties fo:text-align="justify" style:justify-single-word="false" style:page-number="auto"/>
      <style:text-properties fo:color="#000000" style:text-line-through-style="none" style:text-line-through-type="none" style:font-name="Times New Roman" fo:font-size="11pt" style:text-underline-style="none" fo:font-weight="bold" officeooo:paragraph-rsid="00733a9c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62d3cd" style:font-name-asian="Arial2" style:font-size-asian="11pt" style:font-name-complex="Arial" style:font-size-complex="11pt"/>
    </style:style>
    <style:style style:name="P26" style:family="paragraph" style:parent-style-name="Standard" style:master-page-name="Standard">
      <style:paragraph-properties style:page-number="auto" style:text-autospace="none"/>
      <style:text-properties style:font-name="Arial2" fo:font-size="10pt" fo:font-weight="bold" officeooo:paragraph-rsid="0062d3cd" style:font-name-asian="Arial2" style:font-size-asian="10pt" style:font-weight-asian="bold" style:font-name-complex="Arial2" style:font-size-complex="10pt" style:font-weight-complex="bold"/>
    </style:style>
    <style:style style:name="T1" style:family="text">
      <style:text-properties fo:color="#000000" style:text-line-through-style="none" style:text-line-through-type="none" style:font-name="Times New Roman" style:text-underline-style="none" fo:font-weight="bold" style:font-weight-asian="bold" style:font-name-complex="Times New Roman" style:font-weight-complex="bold"/>
    </style:style>
    <style:style style:name="T2" style:family="text">
      <style:text-properties fo:color="#000000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3" style:family="text">
      <style:text-properties fo:color="#000000" style:text-line-through-style="none" style:text-line-through-type="none" style:font-name="Times New Roman" style:text-underline-style="none" fo:font-weight="normal" officeooo:rsid="0021807c" style:font-weight-asian="normal" style:font-name-complex="Times New Roman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6" style:family="text">
      <style:text-properties fo:color="#000000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7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LO <text:s/>6</text:p>
      <text:p text:style-name="P7"/>
      <text:p text:style-name="P8">AL COMUNE DI VILLAVERLA</text:p>
      <text:p text:style-name="P8"/>
      <text:p text:style-name="P17">Domanda di accesso formale ai documenti amministrativi. </text:p>
      <text:p text:style-name="P17"/>
      <text:p text:style-name="P14">Il/la sottoscritto/a ________________________________________________________________</text:p>
      <text:p text:style-name="P14">nato/a a _____________________________________________. il ._______________________</text:p>
      <text:p text:style-name="P14">residente a _______________________________ in via/fraz. _____________________________ n. telefono ________________________________</text:p>
      <text:p text:style-name="P14">SPECIFICARE LA TITOLARITA’ DEL DIRITTO D’ACCESSO</text:p>
      <text:p text:style-name="P14">____________________________________________________________________________________________________________________________________________________________</text:p>
      <text:p text:style-name="P14">SPECIFICARE IL MOTIVO GIUSTIFICATIVO DELLA RICHIESTA</text:p>
      <text:p text:style-name="P14">____________________________________________________________________________________________________________________________________________________________</text:p>
      <text:p text:style-name="P17">C H I E D E</text:p>
      <text:p text:style-name="P15">l’accesso ai seguenti atti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[ ]per visione</text:p>
      <text:p text:style-name="P15">[ ]per il rilascio di fotocopia per uso proprio (esente da bollo)</text:p>
      <text:p text:style-name="P15">[ ]copia conforme all'originale:</text:p>
      <text:p text:style-name="P15">[ ]in bollo</text:p>
      <text:p text:style-name="P15">[ ]in esenzione del bollo per uso ____________________________________________________</text:p>
      <text:p text:style-name="P15"/>
      <text:p text:style-name="P16"/>
      <text:p text:style-name="P14"/>
      <text:p text:style-name="P14">In relazione al disposto dell'art. 7, comma 5, del D.P.R. 12 aprile 2006, n. 184, il/la Sig./ra:</text:p>
      <text:p text:style-name="P14">____________________________________________ nato/a a ___________________________ in data _______________________ è incaricato/a dell'esame dei detti documenti.</text:p>
      <text:p text:style-name="P15"/>
      <text:p text:style-name="P15">Data ________________________</text:p>
      <text:p text:style-name="P15"/>
      <text:p text:style-name="P15">IL RICHIEDENTE</text:p>
      <text:p text:style-name="P15">_________________________________________</text:p>
      <text:p text:style-name="P15"/>
      <text:p text:style-name="P15"/>
      <text:p text:style-name="P15"/>
      <text:p text:style-name="P24">Informativa sul trattamento dei dati personali forniti con la richiesta (ai sensi dell’art. 13 del Regolamento UE 679/2016) </text:p>
      <text:p text:style-name="P21"/>
      <text:p text:style-name="P23"><text:span text:style-name="T4">1. </text:span><text:span text:style-name="T7">Finalità del trattamento </text:span><text:span text:style-name="T4">I dati personali verranno trattati dal Comune di Villaverla per lo svolgimento delle proprie funzioni istituzionali in relazione al procedimento avviato. </text:span></text:p>
      <text:p text:style-name="P23"><text:span text:style-name="T4">2. </text:span><text:span text:style-name="T7">Natura del conferimento </text:span><text:span text:style-name="T4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23"><text:span text:style-name="T4">3. </text:span><text:span text:style-name="T7">Modalità di trattamento </text:span><text:span text:style-name="T4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23"><text:span text:style-name="T4">4. </text:span><text:span text:style-name="T7">Categorie di soggetti ai quali i dati personali possono essere comunicati o che possono venirne a conoscenza in qualità di Responsabili o Incaricati </text:span><text:span text:style-name="T4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23"><text:span text:style-name="T4">5. </text:span><text:span text:style-name="T7">Diritti dell’interessato </text:span><text:span text:style-name="T4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Villaverla (Avvocato Anna Perut, via San Quirino, 11, 33170 Pordenone, Tel. 0434 360253, e-mail: dpo@regolateam.it, PEC </text:span><text:a xlink:type="simple" xlink:href="mailto:anna.perut@avvocatipordenone.it" text:style-name="Internet_20_link" text:visited-style-name="Visited_20_Internet_20_Link">anna.perut@avvocatipordenone.it</text:a><text:span text:style-name="T4">).</text:span></text:p>
      <text:p text:style-name="P23"><text:span text:style-name="T5">6. </text:span><text:span text:style-name="T7">Titolare del trattamento </text:span><text:span text:style-name="T4">Il Titolare del trattamento dei dati è il Comune di Villaverla con sede in Piazza delle Fornaci, 1 – 36030 Villaverla (VI) nella persona d</text:span><text:span text:style-name="T6">el Responsabile</text:span><text:span text:style-name="T4"> </text:span><text:span text:style-name="T6">del Settore di competenza.</text:span></text:p>
      <text:p text:style-name="P22"><text:span text:style-name="T3">7. </text:span><text:span text:style-name="T1">Garante per la Privacy</text:span><text:span text:style-name="T2"> Gli interessati, ricorrendone i presupposti, hanno, altresì, il diritto di proporre reclamo al Garante quale autorità di controllo secondo le procedure previste dalla vigente normativa.</text:span></text:p>
      <text:p text:style-name="P15"/>
      <text:p text:style-name="P15"/>
      <text:p text:style-name="P15"/>
      <text:p text:style-name="P15">Vista la richiesta di cui sopra:</text:p>
      <text:p text:style-name="P15"/>
      <text:p text:style-name="P15">[ ] Si autorizza l'accesso</text:p>
      <text:p text:style-name="P15"/>
      <text:p text:style-name="P14">[ ]Si autorizza l'accesso differito di giorni ___________da oggi, per i seguenti motivi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[ ]Non si autorizza l'accesso per i seguenti motivi:</text:p>
      <text:p text:style-name="P20"/>
      <text:p text:style-name="P14">____________________________________________________________________________________________________________________________________________________________</text:p>
      <text:p text:style-name="P14"><text:soft-page-break/>Contro la decisione di accesso differito o di mancata autorizzazione all'accesso l'interessato può esperire ricorso con le modalità di cui all'art. 25 della legge n. 241/90.</text:p>
      <text:p text:style-name="P15"/>
      <text:p text:style-name="P15">______________________ lì __________________________</text:p>
      <text:p text:style-name="P18"/>
      <text:p text:style-name="P18">Il responsabile del procedimento</text:p>
      <text:p text:style-name="P15"/>
      <text:p text:style-name="P15">_________________________________</text:p>
      <text:p text:style-name="P15"/>
      <text:p text:style-name="P15"/>
      <text:p text:style-name="P9">[] Per presa visione e/o ricevuta dei documenti richiesti</text:p>
      <text:p text:style-name="P9"/>
      <text:p text:style-name="P9">[] Per presa d'atto del disposto differimento dell'accesso</text:p>
      <text:p text:style-name="P9"/>
      <text:p text:style-name="P9">[] Per presa d'atto della mancata autorizzazione all'accesso</text:p>
      <text:p text:style-name="P9"/>
      <text:p text:style-name="P9">…......................................... lì …...................................................</text:p>
      <text:p text:style-name="P9"/>
      <text:p text:style-name="P15"/>
      <text:p text:style-name="P15"/>
      <text:p text:style-name="P9">IL RICHIEDENTE/IL DELEGATO</text:p>
      <text:p text:style-name="P11"/>
      <text:p text:style-name="P11"/>
      <text:p text:style-name="P11"/>
      <text:p text:style-name="P11">______________________________________</text:p>
      <text:p text:style-name="P19"/>
      <text:p text:style-name="P12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M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M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.318cm" svg:y="0.007cm" svg:width="1.085cm" svg:height="1.535cm" draw:z-index="2"><draw:image xlink:href="Pictures/100000000000003100000045026F6DD8.png" xlink:type="simple" xlink:show="embed" xlink:actuate="onLoad"/></draw:frame><draw:frame draw:style-name="Mfr1" draw:name="Immagine2" text:anchor-type="char" svg:x="12.43cm" svg:y="0.96cm" svg:width="0.741cm" svg:height="0.979cm" draw:z-index="5"><draw:image xlink:href="Pictures/100000000000003C0000004FD5922D0E.jpg" xlink:type="simple" xlink:show="embed" xlink:actuate="onLoad"/></draw:frame>Comune <text:s/>di <text:s/>Villaverla</text:p>
        <text:p text:style-name="MP2">Provincia di Vicenza </text:p>
        <text:p text:style-name="MP3">Gemellato con il Comune di Tuglie (Le) </text:p>
        <text:p text:style-name="MP4"/>
        <text:p text:style-name="MP5"/>
      </style:header>
      <style:footer>
        <text:p text:style-name="MP6">Pag. <text:page-number text:select-page="current">3</text:page-number> 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54:00</meta:creation-date>
    <dc:date>2018-06-28T10:19:16.541000000</dc:date>
    <meta:print-date>2017-11-15T08:45:42.413000000</meta:print-date>
    <meta:editing-cycles>57</meta:editing-cycles>
    <meta:editing-duration>PT20H37M42S</meta:editing-duration>
    <meta:generator>LibreOffice/4.4.1.2$Windows_x86 LibreOffice_project/45e2de17089c24a1fa810c8f975a7171ba4cd432</meta:generator>
    <meta:initial-creator>Giovanni Lombardi</meta:initial-creator>
    <meta:document-statistic meta:table-count="0" meta:image-count="2" meta:object-count="0" meta:page-count="3" meta:paragraph-count="51" meta:word-count="606" meta:character-count="5568" meta:non-whitespace-character-count="5001"/>
  </office:meta>
</office:document-meta>
</file>